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809cm" table:align="left" style:writing-mode="lr-tb"/>
    </style:style>
    <style:style style:name="Tabela1.A" style:family="table-column">
      <style:table-column-properties style:column-width="13.809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_20_1">
      <style:paragraph-properties fo:margin-left="0cm" fo:margin-right="0.078cm" fo:text-align="center" style:justify-single-word="false" fo:text-indent="0cm" style:auto-text-indent="false"/>
      <style:text-properties officeooo:paragraph-rsid="000068b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068b1" style:font-size-asian="10pt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1pt" officeooo:rsid="00105611" officeooo:paragraph-rsid="00105611" style:font-size-asian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105611" officeooo:paragraph-rsid="00105611" style:font-size-asian="11pt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0a8e69" style:font-size-asian="10pt" style:font-weight-asian="bold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0a8e69" fo:background-color="#ffff00" style:font-size-asian="11pt" style:font-weight-asian="bold"/>
    </style:style>
    <style:style style:name="P7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000009" loext:opacity="100%" fo:font-size="10pt" fo:font-weight="bold" officeooo:rsid="000a8e69" officeooo:paragraph-rsid="000a8e69" fo:background-color="#ffff00" style:font-size-asian="10pt" style:font-weight-asian="bold" style:font-size-complex="10pt"/>
    </style:style>
    <style:style style:name="P8" style:family="paragraph" style:parent-style-name="Standard">
      <style:paragraph-properties fo:line-height="150%"/>
      <style:text-properties officeooo:rsid="00110155" officeooo:paragraph-rsid="0004ce1c"/>
    </style:style>
    <style:style style:name="P9" style:family="paragraph" style:parent-style-name="Standard">
      <style:paragraph-properties fo:line-height="150%"/>
      <style:text-properties officeooo:rsid="00110155" officeooo:paragraph-rsid="0006054e"/>
    </style:style>
    <style:style style:name="P10" style:family="paragraph" style:parent-style-name="Standard">
      <style:paragraph-properties fo:line-height="150%"/>
      <style:text-properties officeooo:rsid="00110155" officeooo:paragraph-rsid="00077eef"/>
    </style:style>
    <style:style style:name="P11" style:family="paragraph" style:parent-style-name="Standard">
      <style:paragraph-properties fo:line-height="150%"/>
      <style:text-properties fo:color="#000000" loext:opacity="100%" officeooo:rsid="00110155" officeooo:paragraph-rsid="00077eef"/>
    </style:style>
    <style:style style:name="P12" style:family="paragraph" style:parent-style-name="Standard">
      <style:paragraph-properties fo:line-height="150%"/>
      <style:text-properties fo:font-size="8.5pt" officeooo:paragraph-rsid="0004ce1c" style:font-size-asian="8.5pt"/>
    </style:style>
    <style:style style:name="P13" style:family="paragraph" style:parent-style-name="Standard">
      <style:paragraph-properties fo:margin-left="0.183cm" fo:margin-right="1.282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0068b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0a8e69"/>
    </style:style>
    <style:style style:name="P15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077eef" fo:background-color="#ffff00" style:font-size-asian="10pt" style:font-size-complex="10pt"/>
    </style:style>
    <style:style style:name="P16" style:family="paragraph" style:parent-style-name="Heading_20_1" style:master-page-name="">
      <loext:graphic-properties draw:fill="none"/>
      <style:paragraph-properties fo:margin-left="1.401cm" fo:margin-right="0cm" fo:margin-top="0.127cm" fo:margin-bottom="0cm" style:contextual-spacing="false" fo:line-height="100%" fo:text-align="center" style:justify-single-word="false" fo:orphans="0" fo:widows="0" fo:text-indent="-1.401cm" style:auto-text-indent="false" style:page-number="auto" fo:background-color="transparent" style:writing-mode="lr-tb"/>
      <style:text-properties officeooo:paragraph-rsid="000068b1"/>
    </style:style>
    <style:style style:name="P17" style:family="paragraph" style:parent-style-name="Table_20_Contents">
      <style:text-properties fo:font-size="11pt" style:font-size-asian="11pt"/>
    </style:style>
    <style:style style:name="P18" style:family="paragraph" style:parent-style-name="Standard">
      <style:paragraph-properties fo:line-height="150%"/>
      <style:text-properties fo:color="#000000" loext:opacity="100%" fo:font-size="12pt" fo:letter-spacing="-0.007cm" fo:font-weight="bold" officeooo:rsid="00077eef" officeooo:paragraph-rsid="00077eef" style:font-size-asian="12pt" style:font-weight-asian="bold" style:font-weight-complex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11cm"/>
    </style:style>
    <style:style style:name="T3" style:family="text">
      <style:text-properties fo:color="#000009" loext:opacity="100%" fo:letter-spacing="-0.007cm"/>
    </style:style>
    <style:style style:name="T4" style:family="text">
      <style:text-properties fo:color="#000009" loext:opacity="100%" fo:letter-spacing="-0.007cm" fo:background-color="#ffff00" loext:char-shading-value="0"/>
    </style:style>
    <style:style style:name="T5" style:family="text">
      <style:text-properties fo:color="#000009" loext:opacity="100%" fo:letter-spacing="-0.007cm" officeooo:rsid="000a8e69"/>
    </style:style>
    <style:style style:name="T6" style:family="text">
      <style:text-properties fo:color="#000009" loext:opacity="100%" fo:letter-spacing="-0.005cm" fo:background-color="#ffff00" loext:char-shading-value="0"/>
    </style:style>
    <style:style style:name="T7" style:family="text">
      <style:text-properties fo:color="#000009" loext:opacity="100%" fo:letter-spacing="-0.004cm" fo:background-color="#ffff00" loext:char-shading-value="0"/>
    </style:style>
    <style:style style:name="T8" style:family="text">
      <style:text-properties fo:color="#000009" loext:opacity="100%" fo:letter-spacing="-0.004cm" officeooo:rsid="000068b1" fo:background-color="#ffff00" loext:char-shading-value="0"/>
    </style:style>
    <style:style style:name="T9" style:family="text">
      <style:text-properties fo:color="#000009" loext:opacity="100%" fo:letter-spacing="-0.004cm" officeooo:rsid="000a8e69" fo:background-color="#ffff00" loext:char-shading-value="0"/>
    </style:style>
    <style:style style:name="T10" style:family="text">
      <style:text-properties fo:color="#000009" loext:opacity="100%" fo:background-color="#ffff00" loext:char-shading-value="0"/>
    </style:style>
    <style:style style:name="T11" style:family="text">
      <style:text-properties fo:color="#c8201d" loext:opacity="100%" fo:font-size="12pt" fo:letter-spacing="-0.007cm" style:font-size-asian="12pt"/>
    </style:style>
    <style:style style:name="T12" style:family="text">
      <style:text-properties fo:color="#c8201d" loext:opacity="100%" fo:font-size="12pt" fo:letter-spacing="-0.007cm" officeooo:rsid="00077eef" style:font-size-asian="12pt"/>
    </style:style>
    <style:style style:name="T13" style:family="text">
      <style:text-properties fo:color="#c8201d" loext:opacity="100%" fo:background-color="#ffff00" loext:char-shading-value="0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officeooo:rsid="00105611" style:font-size-asian="12pt" style:font-weight-asian="bold"/>
    </style:style>
    <style:style style:name="T17" style:family="text">
      <style:text-properties fo:font-size="12pt" fo:font-weight="bold" officeooo:rsid="0011fe94" style:font-size-asian="12pt" style:font-weight-asian="bold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-0.009cm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fo:letter-spacing="-0.004cm" fo:font-weight="bold" style:font-size-asian="12pt" style:font-weight-asian="bold"/>
    </style:style>
    <style:style style:name="T24" style:family="text">
      <style:text-properties fo:font-size="12pt" fo:letter-spacing="-0.004cm" fo:font-weight="bold" officeooo:rsid="000068b1" style:font-size-asian="12pt" style:font-weight-asian="bold"/>
    </style:style>
    <style:style style:name="T25" style:family="text">
      <style:text-properties fo:font-size="12pt" fo:letter-spacing="-0.004cm" fo:font-weight="bold" officeooo:rsid="00105611" style:font-size-asian="12pt" style:font-weight-asian="bold"/>
    </style:style>
    <style:style style:name="T26" style:family="text">
      <style:text-properties fo:font-size="12pt" fo:letter-spacing="-0.004cm" fo:font-weight="bold" officeooo:rsid="0011fe94" style:font-size-asian="12pt" style:font-weight-asian="bold"/>
    </style:style>
    <style:style style:name="T27" style:family="text">
      <style:text-properties fo:font-size="12pt" fo:letter-spacing="-0.018cm" style:font-size-asian="12pt"/>
    </style:style>
    <style:style style:name="T28" style:family="text">
      <style:text-properties fo:font-size="12pt" style:text-underline-style="solid" style:text-underline-width="auto" style:text-underline-color="font-color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letter-spacing="-0.005cm"/>
    </style:style>
    <style:style style:name="T31" style:family="text">
      <style:text-properties fo:letter-spacing="-0.004cm"/>
    </style:style>
    <style:style style:name="T32" style:family="text">
      <style:text-properties fo:color="#000000" loext:opacity="100%" fo:letter-spacing="-0.007cm" fo:background-color="#ffff00" loext:char-shading-value="0"/>
    </style:style>
    <style:style style:name="T33" style:family="text">
      <style:text-properties fo:color="#000000" loext:opacity="100%" fo:font-size="12pt" fo:letter-spacing="-0.007cm" officeooo:rsid="00077eef" style:font-size-asian="12pt"/>
    </style:style>
    <style:style style:name="T34" style:family="text">
      <style:text-properties fo:color="#000000" loext:opacity="100%" fo:background-color="#ffff00" loext:char-shading-value="0"/>
    </style:style>
    <style:style style:name="T35" style:family="text">
      <style:text-properties officeooo:rsid="00077eef"/>
    </style:style>
    <style:style style:name="T36" style:family="text">
      <style:text-properties officeooo:rsid="000a8e69"/>
    </style:style>
    <style:style style:name="T37" style:family="text">
      <style:text-properties fo:color="#c9211e" loext:opacity="100%" fo:font-size="12pt" fo:font-weight="bold" officeooo:rsid="0011fe94" style:font-size-asian="12pt" style:font-weight-asian="bold"/>
    </style:style>
    <style:style style:name="T38" style:family="text">
      <style:text-properties fo:color="#c9211e" loext:opacity="100%" fo:font-size="12pt" fo:letter-spacing="-0.004cm" fo:font-weight="bold" style:font-size-asian="12pt" style:font-weight-asian="bold"/>
    </style:style>
    <style:style style:name="T39" style:family="text">
      <style:text-properties fo:color="#c9211e" loext:opacity="100%" fo:font-size="12pt" fo:letter-spacing="-0.004cm" fo:font-weight="bold" officeooo:rsid="00105611" style:font-size-asian="12pt" style:font-weight-asian="bold"/>
    </style:style>
    <style:style style:name="T40" style:family="text">
      <style:text-properties fo:color="#c9211e" loext:opacity="100%" fo:font-size="12pt" fo:letter-spacing="-0.004cm" fo:font-weight="bold" officeooo:rsid="0011fe94" style:font-size-asian="12pt" style:font-weight-asian="bol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0.08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T1">FORMULÁRIO</text:span><text:span text:style-name="T2"> </text:span><text:span text:style-name="T1">DE</text:span><text:span text:style-name="T3"> </text:span><text:span text:style-name="T5">MATRÍCULA</text:span><text:span text:style-name="T3"> </text:span></text:h>
      <text:p text:style-name="P18">IDENTIFICAÇÃO</text:p>
      <text:p text:style-name="P9"><text:span text:style-name="T11">*</text:span>Nome do(a) Classificado(a): _______________________________________________________________</text:p>
      <text:p text:style-name="P8"><text:s/>Nome Social:___________________________________________________________________________</text:p>
      <text:p text:style-name="P9"><text:span text:style-name="T11">*</text:span>Nome da Mãe:_________________________________ Nome do Pai:______________________________</text:p>
      <text:p text:style-name="P9"><text:span text:style-name="T11">*</text:span>Data Nascimento: _____________Estado Civil:______________<text:span text:style-name="T11">*</text:span>Sexo:_________ <text:span text:style-name="T11">*</text:span>Etnia:_____________</text:p>
      <text:p text:style-name="P9"><text:s/>Tipo Sanguíneo:___<text:span text:style-name="T11">*</text:span>Nacionalidade: _______________<text:span text:style-name="T11">*</text:span>Naturalidade:_______________UF Nasc._______</text:p>
      <text:p text:style-name="P9"><text:span text:style-name="T11">*</text:span>País de Origem:__________________<text:span text:style-name="T11">*</text:span>Necessidade Especial:____________________________________</text:p>
      <text:p text:style-name="P11"><text:span text:style-name="T11">*</text:span><text:span text:style-name="T18">E-Mail:____________________________________________________________________________</text:span></text:p>
      <text:p text:style-name="P18">DOCUMENTOS</text:p>
      <text:p text:style-name="P9"><text:span text:style-name="T11">*</text:span>CPF:__________________PIS:__________________<text:span text:style-name="T11">*</text:span>Título de Eleitor:____________________________</text:p>
      <text:p text:style-name="P9"><text:span text:style-name="T11">*</text:span>RG:___________________Órgão Exp./UF:_______/________ Data Exp.: __________________________</text:p>
      <text:p text:style-name="P10"><text:span text:style-name="T11">*</text:span>R<text:span text:style-name="T35">egistro Profissional</text:span>:_____________________________________________________________________</text:p>
      <text:p text:style-name="P18">ENDEREÇO</text:p>
      <text:p text:style-name="P10"><text:span text:style-name="T11">*</text:span>Endereço: ___________________________________________________________________Nº: _______</text:p>
      <text:p text:style-name="P10">Bairro:___________________<text:span text:style-name="T11">*</text:span>CEP:_______________<text:span text:style-name="T11">*</text:span>Cidade/UF:_______________________________</text:p>
      <text:p text:style-name="P10">Complemento:___________________________________________________________________________</text:p>
      <text:p text:style-name="P10"><text:span text:style-name="T11">*</text:span>Contato Pessoal: _______________Comercial:_______________<text:span text:style-name="T11">*</text:span><text:span text:style-name="T33">Contato</text:span><text:span text:style-name="T12"> </text:span>Urgência:_________________</text:p>
      <text:p text:style-name="P18">FORMAÇÃO</text:p>
      <text:p text:style-name="P10"><text:span text:style-name="T11">*</text:span>Graduação em: _________________________________________________________________________</text:p>
      <text:p text:style-name="P8">Instituição:______________________________________________________________________________</text:p>
      <text:p text:style-name="P10"><text:span text:style-name="T11">*</text:span>Cidade/UF: _______________________________________<text:span text:style-name="T11">*</text:span>Mês/Ano Conclusão:___________________</text:p>
      <text:p text:style-name="P12"/>
      <text:p text:style-name="P4">Disciplinas- observar o quadro de horários do semestre- O obrigatórias e E eletivas</text:p>
      <table:table table:name="Tabela1" table:style-name="Tabela1">
        <table:table-column table:style-name="Tabela1.A"/>
        <table:table-row table:style-name="TableLine1717673717296">
          <table:table-cell table:style-name="Tabela1.A1" office:value-type="string">
            <text:p text:style-name="P17"/>
          </table:table-cell>
        </table:table-row>
        <table:table-row table:style-name="TableLine1717673714032">
          <table:table-cell table:style-name="Tabela1.A2" office:value-type="string">
            <text:p text:style-name="P17"/>
          </table:table-cell>
        </table:table-row>
        <table:table-row table:style-name="TableLine1717673714576">
          <table:table-cell table:style-name="Tabela1.A2" office:value-type="string">
            <text:p text:style-name="P17"/>
          </table:table-cell>
        </table:table-row>
        <table:table-row table:style-name="TableLine1717673718112">
          <table:table-cell table:style-name="Tabela1.A2" office:value-type="string">
            <text:p text:style-name="P17"/>
          </table:table-cell>
        </table:table-row>
        <table:table-row table:style-name="TableLine1717673714848">
          <table:table-cell table:style-name="Tabela1.A2" office:value-type="string">
            <text:p text:style-name="P17"/>
          </table:table-cell>
        </table:table-row>
        <table:table-row table:style-name="TableLine1717673716480">
          <table:table-cell table:style-name="Tabela1.A2" office:value-type="string">
            <text:p text:style-name="P17"/>
          </table:table-cell>
        </table:table-row>
      </table:table>
      <text:p text:style-name="P3"/>
      <text:p text:style-name="P13"><text:span text:style-name="T14">Informar</text:span><text:span text:style-name="T18"> </text:span><text:span text:style-name="T14">se</text:span><text:span text:style-name="T19"> </text:span><text:span text:style-name="T14">precisa</text:span><text:span text:style-name="T20"> </text:span><text:span text:style-name="T14">de</text:span><text:span text:style-name="T19"> </text:span><text:span text:style-name="T14">atendimento</text:span><text:span text:style-name="T20"> </text:span><text:span text:style-name="T14">especial</text:span><text:span text:style-name="T22"> </text:span><text:span text:style-name="T14">para</text:span><text:span text:style-name="T19"> </text:span><text:span text:style-name="T14">as</text:span><text:span text:style-name="T18"> </text:span><text:span text:style-name="T14">aulas</text:span><text:span text:style-name="T20"> </text:span><text:span text:style-name="T14">(ex:</text:span><text:span text:style-name="T19"> </text:span><text:span text:style-name="T14">tradutor/intérprete</text:span><text:span text:style-name="T20"> </text:span><text:span text:style-name="T14">de</text:span><text:span text:style-name="T19"> </text:span><text:span text:style-name="T14">Libras) </text:span></text:p>
      <text:p text:style-name="P13"><text:span text:style-name="T27">(</text:span><text:span text:style-name="T14"><text:tab/>) Não.<text:tab/></text:span><text:span text:style-name="T27">(</text:span><text:span text:style-name="T14"><text:tab/>) Sim. Qual? </text:span><text:span text:style-name="T28"><text:tab/></text:span></text:p>
      <text:p text:style-name="P14"><text:span text:style-name="T27"><text:s text:c="2"/>( <text:s text:c="4"/></text:span><text:span text:style-name="T14">) Declaro</text:span><text:span text:style-name="T18"> </text:span><text:span text:style-name="T14">que</text:span><text:span text:style-name="T20"> </text:span><text:span text:style-name="T14">li</text:span><text:span text:style-name="T20"> </text:span><text:span text:style-name="T14">e</text:span><text:span text:style-name="T29"> </text:span><text:span text:style-name="T14">concordo</text:span><text:span text:style-name="T22"> </text:span><text:span text:style-name="T14">com</text:span><text:span text:style-name="T29"> </text:span><text:span text:style-name="T14">as</text:span><text:span text:style-name="T22"> </text:span><text:span text:style-name="T14">normas</text:span><text:span text:style-name="T22"> </text:span><text:span text:style-name="T14">do </text:span><text:span text:style-name="T15">Edital</text:span><text:span text:style-name="T21"> </text:span><text:span text:style-name="T15">nº</text:span><text:span text:style-name="T37">XX</text:span><text:span text:style-name="T38">/</text:span><text:span text:style-name="T39">PPGENF</text:span><text:span text:style-name="T38">/UFFS/202</text:span><text:span text:style-name="T40">x</text:span><text:span text:style-name="T38">.</text:span></text:p>
      <text:p text:style-name="P2"/>
      <text:p text:style-name="P2"/>
      <text:p text:style-name="P2"/>
      <text:p text:style-name="P2"><draw:custom-shape text:anchor-type="char" draw:z-index="0" draw:name="Graphic 2" draw:style-name="gr1" draw:text-style-name="P19" svg:width="10.584cm" svg:height="0.004cm" svg:x="5.299cm" svg:y="0.559cm"><text:p/><draw:enhanced-geometry draw:mirror-horizontal="false" draw:mirror-vertical="false" svg:viewBox="0 0 0 0" drawooo:sub-view-size="3810000 0" draw:text-areas="0 0 ?f0 ?f1" draw:type="ooxml-non-primitive" draw:enhanced-path="M 0 0 L 3810000 0 N"><draw:equation draw:name="f0" draw:formula="logwidth"/><draw:equation draw:name="f1" draw:formula="logheight"/></draw:enhanced-geometry></draw:custom-shape></text:p>
      <text:h text:style-name="P1" text:outline-level="2">Assinatura<text:span text:style-name="T30"> </text:span>do(a)<text:span text:style-name="T30"> </text:span><text:span text:style-name="T31">candidato(a)</text:span></text:h>
      <text:p text:style-name="P6"/>
      <text:p text:style-name="P6"/>
      <text:p text:style-name="P5"><text:span text:style-name="T13">*</text:span><text:span text:style-name="T10">Preenchimento OBRIGATÓRIO</text:span><text:span text:style-name="T6"> </text:span><text:span text:style-name="T10">(</text:span><text:span text:style-name="T34">digite</text:span><text:span text:style-name="T32"> </text:span><text:span text:style-name="T10">as</text:span><text:span text:style-name="T7"> </text:span><text:span text:style-name="T10">informações,</text:span><text:span text:style-name="T6"> </text:span><text:span text:style-name="T10">imprima</text:span><text:span text:style-name="T4">, </text:span><text:span text:style-name="T7">assine </text:span><text:span text:style-name="T8">e </text:span><text:span text:style-name="T9">o </text:span><text:span text:style-name="T8">DIGITALIZ</text:span><text:span text:style-name="T9">E.</text:span></text:p>
      <text:p text:style-name="P15"><text:span text:style-name="T36">A</text:span>nexá-lo ao e-mail <text:span text:style-name="T35">já enviado </text:span>de INSCRIÇÃO.</text:p>
      <text:p text:style-name="P7">Após a efetivação da matrícula, o aluno receberá um e-mail de confir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5cm" fo:margin-right="0cm" fo:margin-top="0.095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2.007cm" fo:margin-right="1.23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31:54</meta:creation-date>
    <dc:date>2025-07-30T08:45:41.949000000</dc:date>
    <meta:editing-duration>PT1H3M6S</meta:editing-duration>
    <meta:generator>LibreOffice/7.0.5.2$Windows_X86_64 LibreOffice_project/64390860c6cd0aca4beafafcfd84613dd9dfb63a</meta:generator>
    <meta:editing-cycles>10</meta:editing-cycles>
    <meta:document-statistic meta:table-count="1" meta:image-count="0" meta:object-count="0" meta:page-count="1" meta:paragraph-count="30" meta:word-count="137" meta:character-count="2107" meta:non-whitespace-character-count="1988"/>
    <meta:user-defined meta:name="AppVersion">12.0000</meta:user-defined>
    <meta:user-defined meta:name="Created" meta:value-type="date">2023-07-05T00:00:00</meta:user-defined>
    <meta:user-defined meta:name="Creator">Writer</meta:user-defined>
    <meta:user-defined meta:name="LastSaved" meta:value-type="date">2024-02-21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